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DCDCDC" fo:border-right="thin solid #DCDCDC" style:vertical-align="middle" fo:background-color="#F5F5F5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FECTIVOS AL 31 DE DICIEMBRE DE 2023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CategoriaAlternativa</text:p>
          </table:table-cell>
          <table:table-cell office:value-type="string" table:style-name="ce3">
            <text:p>NivelSal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era de convenio</text:p>
          </table:table-cell>
          <table:table-cell office:value-type="string" table:style-name="ce4">
            <text:p>Director General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">
            <text:p>Fuera de convenio</text:p>
          </table:table-cell>
          <table:table-cell office:value-type="string" table:style-name="ce4">
            <text:p>Jefe de Area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4">
            <text:p>Fuera de convenio</text:p>
          </table:table-cell>
          <table:table-cell office:value-type="string" table:style-name="ce4">
            <text:p>Jefe de Departamento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4">
            <text:p>Fuera de convenio</text:p>
          </table:table-cell>
          <table:table-cell office:value-type="string" table:style-name="ce4">
            <text:p>Jefe de División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">
            <text:p>Fuera de convenio</text:p>
          </table:table-cell>
          <table:table-cell office:value-type="string" table:style-name="ce4">
            <text:p>Jefe de Unidad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">
            <text:p>Fuera de convenio</text:p>
          </table:table-cell>
          <table:table-cell office:value-type="string" table:style-name="ce4">
            <text:p>Jefe de Divi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era de convenio</text:p>
          </table:table-cell>
          <table:table-cell office:value-type="string" table:style-name="ce4">
            <text:p>Jefe de Un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Infraestructura</text:p>
          </table:table-cell>
          <table:table-cell office:value-type="string" table:style-name="ce4">
            <text:p>Grupo 2 Banda 1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Oficina Secretaria General</text:p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Infraestructura</text:p>
          </table:table-cell>
          <table:table-cell office:value-type="string" table:style-name="ce4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istente/a de Direccion/Presidencia</text:p>
          </table:table-cell>
          <table:table-cell office:value-type="string" table:style-name="ce4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Seguridad y/o pr. r.l. y/o M.A.</text:p>
          </table:table-cell>
          <table:table-cell office:value-type="string" table:style-name="ce4">
            <text:p>Grupo 2 Banda 2 Nivel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Recursos Humanos y Organizacion</text:p>
          </table:table-cell>
          <table:table-cell office:value-type="string" table:style-name="ce4">
            <text:p>Grupo 2 Banda 2 Nivel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Sistemas de Informacion y Comunicaciones</text:p>
          </table:table-cell>
          <table:table-cell office:value-type="string" table:style-name="ce4">
            <text:p>Grupo 2 Banda 2 Nivel 8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3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">
            <text:p>Responsable de Sistemas de Informacion y Comunicaciones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Recursos Humanos y Organizacion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Operaciones y Servicios Portuarios</text:p>
            <text:p/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Oficina Secretaria General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Operaciones y Servicios Portuarios</text:p>
            <text:p/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Economico Financiero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">
            <text:p>Responsable de Comercial y Marketing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Operaciones y Servicios Portuarios</text:p>
            <text:p/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Infraestructura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Economico Financiero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Sistemas de Calidad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Sistemas de Informacion y Comunicaciones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Seguridad y/o Pre.r.La y/o M.A.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Recursos Humanos y Organizacion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Seguridad y/o Pre.r.La y/o M.A.</text:p>
          </table:table-cell>
          <table:table-cell office:value-type="string" table:style-name="ce4">
            <text:p>Grupo 2 Banda 1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Sistemas de Informacion y Comunicaciones</text:p>
          </table:table-cell>
          <table:table-cell office:value-type="string" table:style-name="ce4">
            <text:p>Grupo 2 Banda 1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Economico Financiero</text:p>
          </table:table-cell>
          <table:table-cell office:value-type="string" table:style-name="ce4">
            <text:p>Grupo 2 Banda 1 Nivel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Facturacion</text:p>
          </table:table-cell>
          <table:table-cell office:value-type="string" table:style-name="ce4">
            <text:p>Grupo 2 Banda 1 Nivel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Policia Portuaria</text:p>
          </table:table-cell>
          <table:table-cell office:value-type="string" table:style-name="ce4">
            <text:p>Grupo 2 Banda 1 Nivel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Seguridad y/o Pre.r.La y/o M.A.</text:p>
          </table:table-cell>
          <table:table-cell office:value-type="string" table:style-name="ce4">
            <text:p>Grupo 2 Banda 1 Nivel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Comercial y Marketing</text:p>
          </table:table-cell>
          <table:table-cell office:value-type="string" table:style-name="ce4">
            <text:p>Grupo 2 Banda 1 Nivel 6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4">
            <text:p>Responsable de Infraestructura</text:p>
          </table:table-cell>
          <table:table-cell office:value-type="string" table:style-name="ce4">
            <text:p>Grupo 2 Banda 1 Nivel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Comercial y Marketing</text:p>
          </table:table-cell>
          <table:table-cell office:value-type="string" table:style-name="ce4">
            <text:p>Grupo 2 Banda 1 Nivel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Seguridad y/o Pre.r.La y/o M.A.</text:p>
          </table:table-cell>
          <table:table-cell office:value-type="string" table:style-name="ce4">
            <text:p>Grupo 2 Banda 1 Nivel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Recursos Humanos y Organizacion</text:p>
          </table:table-cell>
          <table:table-cell office:value-type="string" table:style-name="ce4">
            <text:p>Grupo 2 Banda 1 Nivel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Operaciones y Servicios Portuarios</text:p>
            <text:p/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Economico Financiero</text:p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Comunicaciones e Imagen</text:p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Oficina Secretaria General</text:p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fe de Servicio de Policia Portuaria</text:p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Recursos Humanos y Organizacion</text:p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Infraestructura</text:p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Compras</text:p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Economico Financiero</text:p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Mantenimiento</text:p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Sistemas de Informacion y Comunicaciones</text:p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Comercial y Marketing</text:p>
          </table:table-cell>
          <table:table-cell office:value-type="string" table:style-name="ce4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Mantenimiento</text:p>
          </table:table-cell>
          <table:table-cell office:value-type="string" table:style-name="ce4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Infraestructura</text:p>
          </table:table-cell>
          <table:table-cell office:value-type="string" table:style-name="ce4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Operaciones y Servicios Portuarios</text:p>
            <text:p/>
          </table:table-cell>
          <table:table-cell office:value-type="string" table:style-name="ce4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Recursos Humanos y Organizacion</text:p>
          </table:table-cell>
          <table:table-cell office:value-type="string" table:style-name="ce4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Infraestructura</text:p>
          </table:table-cell>
          <table:table-cell office:value-type="string" table:style-name="ce4">
            <text:p>Grupo 2 Banda 2 Nivel 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4">
            <text:p>Jefe de Servicio de Policia Portuaria</text:p>
          </table:table-cell>
          <table:table-cell office:value-type="string" table:style-name="ce4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istente/a de Direccion/Presidencia</text:p>
          </table:table-cell>
          <table:table-cell office:value-type="string" table:style-name="ce4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fe de Servicio de Policia Portuaria</text:p>
          </table:table-cell>
          <table:table-cell office:value-type="string" table:style-name="ce4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cargado de Mantenimiento y/o Sist. Ayuda. Naveg.</text:p>
          </table:table-cell>
          <table:table-cell office:value-type="string" table:style-name="ce4">
            <text:p>Grupo 2 Banda 2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Gestion Documental</text:p>
          </table:table-cell>
          <table:table-cell office:value-type="string" table:style-name="ce4">
            <text:p>Grupo 2 Banda 2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cargado de Mantenimiento y/o Sist. Ayuda. Naveg.</text:p>
          </table:table-cell>
          <table:table-cell office:value-type="string" table:style-name="ce4">
            <text:p>Grupo 2 Banda 2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Operaciones y Servicios Portuarios</text:p>
          </table:table-cell>
          <table:table-cell office:value-type="string" table:style-name="ce4">
            <text:p>Grupo 2 Banda 2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istente/a de Direccion/Presidencia</text:p>
          </table:table-cell>
          <table:table-cell office:value-type="string" table:style-name="ce4">
            <text:p>Grupo 2 Banda 2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cargado de Mantenimiento y/o Sist. Ayuda. Naveg.</text:p>
          </table:table-cell>
          <table:table-cell office:value-type="string" table:style-name="ce4">
            <text:p>Grupo 2 Banda 2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 Economico Financiero</text:p>
          </table:table-cell>
          <table:table-cell office:value-type="string" table:style-name="ce4">
            <text:p>Grupo 2 Banda 2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cargado de Mantenimiento y/o Sist. Ayuda. Naveg.</text:p>
          </table:table-cell>
          <table:table-cell office:value-type="string" table:style-name="ce4">
            <text:p>Grupo 2 Banda 2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facturacion</text:p>
          </table:table-cell>
          <table:table-cell office:value-type="string" table:style-name="ce4">
            <text:p>Grupo 2 Banda 2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cargado de Mantenimiento y/o Sist. Ayuda. Naveg.</text:p>
          </table:table-cell>
          <table:table-cell office:value-type="string" table:style-name="ce4">
            <text:p>Grupo 2 Banda 2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Operaciones y Servicios Portuarios</text:p>
          </table:table-cell>
          <table:table-cell office:value-type="string" table:style-name="ce4">
            <text:p>Grupo 2 Banda 2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 Economico Financiero</text:p>
          </table:table-cell>
          <table:table-cell office:value-type="string" table:style-name="ce4">
            <text:p>Grupo 2 Banda 2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Sistemas de ayuda a la Navegacion</text:p>
          </table:table-cell>
          <table:table-cell office:value-type="string" table:style-name="ce4">
            <text:p>Grupo 2 Banda 2 Nivel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Operaciones y Servicios Portuarios</text:p>
          </table:table-cell>
          <table:table-cell office:value-type="string" table:style-name="ce4">
            <text:p>Grupo 2 Banda 2 Nivel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Seguridad y/o pr. r.l. y/o M.A.</text:p>
          </table:table-cell>
          <table:table-cell office:value-type="string" table:style-name="ce4">
            <text:p>Grupo 2 Banda 2 Nivel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Infraestructura</text:p>
          </table:table-cell>
          <table:table-cell office:value-type="string" table:style-name="ce4">
            <text:p>Grupo 2 Banda 2 Nivel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Comercial y Marketing</text:p>
          </table:table-cell>
          <table:table-cell office:value-type="string" table:style-name="ce4">
            <text:p>Grupo 2 Banda 2 Nivel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 Economico Financiero</text:p>
          </table:table-cell>
          <table:table-cell office:value-type="string" table:style-name="ce4">
            <text:p>Grupo 2 Banda 2 Nivel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Infraestructura</text:p>
          </table:table-cell>
          <table:table-cell office:value-type="string" table:style-name="ce4">
            <text:p>Grupo 2 Banda 2 Nivel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Seguridad y/o pr. r.l. y/o M.A.</text:p>
          </table:table-cell>
          <table:table-cell office:value-type="string" table:style-name="ce4">
            <text:p>Grupo 2 Banda 2 Nivel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Infraestructura</text:p>
          </table:table-cell>
          <table:table-cell office:value-type="string" table:style-name="ce4">
            <text:p>Grupo 2 Banda 2 Nivel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Oficina de Secretaria General</text:p>
          </table:table-cell>
          <table:table-cell office:value-type="string" table:style-name="ce4">
            <text:p>Grupo 2 Banda 2 Nivel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Seguridad y/o pr. r.l. y/o M.A.</text:p>
          </table:table-cell>
          <table:table-cell office:value-type="string" table:style-name="ce4">
            <text:p>Grupo 2 Banda 2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Operaciones y Servicios Portuarios</text:p>
          </table:table-cell>
          <table:table-cell office:value-type="string" table:style-name="ce4">
            <text:p>Grupo 2 Banda 2 Nivel 7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4">
            <text:p>Tecnico/a de Infraestructura</text:p>
          </table:table-cell>
          <table:table-cell office:value-type="string" table:style-name="ce4">
            <text:p>Grupo 2 Banda 2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facturacion</text:p>
          </table:table-cell>
          <table:table-cell office:value-type="string" table:style-name="ce4">
            <text:p>Grupo 2 Banda 2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dominio Publico</text:p>
          </table:table-cell>
          <table:table-cell office:value-type="string" table:style-name="ce4">
            <text:p>Grupo 2 Banda 2 Nivel 7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">
            <text:p>Tecnico/a de Infraestructura</text:p>
          </table:table-cell>
          <table:table-cell office:value-type="string" table:style-name="ce4">
            <text:p>Grupo 2 Banda 2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dominio Publico</text:p>
          </table:table-cell>
          <table:table-cell office:value-type="string" table:style-name="ce4">
            <text:p>Grupo 2 Banda 2 Nivel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Operaciones y Servicios Portuarios</text:p>
          </table:table-cell>
          <table:table-cell office:value-type="string" table:style-name="ce4">
            <text:p>Grupo 2 Banda 2 Nivel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Sistemas de Informacion y Comunicaciones</text:p>
          </table:table-cell>
          <table:table-cell office:value-type="string" table:style-name="ce4">
            <text:p>Grupo 2 Banda 2 Nivel 8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4">
            <text:p>Jefe de Equipo de Policia Portuaria</text:p>
          </table:table-cell>
          <table:table-cell office:value-type="string" table:style-name="ce4">
            <text:p>Grupo 3 Banda 1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fe de Equipo de Policia Portuaria</text:p>
          </table:table-cell>
          <table:table-cell office:value-type="string" table:style-name="ce4">
            <text:p>Grupo 3 Banda 1 Nivel 3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4">
            <text:p>Jefe de Equipo de Policia Portuaria</text:p>
          </table:table-cell>
          <table:table-cell office:value-type="string" table:style-name="ce4">
            <text:p>Grupo 3 Banda 1 Nivel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ministrativo/a</text:p>
          </table:table-cell>
          <table:table-cell office:value-type="string" table:style-name="ce4">
            <text:p>Grupo 3 Banda 2 Nivel 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ministrativo/a</text:p>
          </table:table-cell>
          <table:table-cell office:value-type="string" table:style-name="ce4">
            <text:p>Grupo 3 Banda 2 Nivel 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xiliar de Obras y Mantenimiento</text:p>
          </table:table-cell>
          <table:table-cell office:value-type="string" table:style-name="ce4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ministrativo/a</text:p>
          </table:table-cell>
          <table:table-cell office:value-type="string" table:style-name="ce4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ministrativo/a</text:p>
          </table:table-cell>
          <table:table-cell office:value-type="string" table:style-name="ce4">
            <text:p>Grupo 3 Banda 2 Nivel 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ministrativo/a</text:p>
          </table:table-cell>
          <table:table-cell office:value-type="string" table:style-name="ce4">
            <text:p>Grupo 3 Banda 2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icial de Obras y Mantenimiento</text:p>
          </table:table-cell>
          <table:table-cell office:value-type="string" table:style-name="ce4">
            <text:p>Grupo 3 Banda 2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ministrativo/a</text:p>
          </table:table-cell>
          <table:table-cell office:value-type="string" table:style-name="ce4">
            <text:p>Grupo 3 Banda 2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ministrativo/a</text:p>
          </table:table-cell>
          <table:table-cell office:value-type="string" table:style-name="ce4">
            <text:p>Grupo 3 Banda 2 Nivel 2</text:p>
          </table:table-cell>
          <table:table-cell table:number-columns-repeated="16382"/>
        </table:table-row>
        <table:table-row table:number-rows-repeated="25"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3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">
            <text:p>Servicio de Soporte</text:p>
          </table:table-cell>
          <table:table-cell office:value-type="string" table:style-name="ce4">
            <text:p>Grupo 3 Banda 2 Nivel 5</text:p>
          </table:table-cell>
          <table:table-cell table:number-columns-repeated="16382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José Antonio Morales Martínez</meta:initial-creator>
    <dc:creator>Pilar Miranda Soto</dc:creator>
    <meta:creation-date>2023-02-07T08:31:41Z</meta:creation-date>
    <dc:date>2024-07-29T07:41:1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17E53FBAE6C6104FA693E028136C2D97</meta:user-defined>
    <meta:user-defined meta:name="MediaServiceImageTags"/>
  </office:meta>
</office:document-meta>
</file>